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september 2025 is een evenementenvergunning verleend aan Bewonersoverleg Streefkerk voor het organiseren van de Langste Tafel in Streefkerk op vrijdag 26 september 2025 van 15:00 uur tot 19:30 uur (Artikel 2:25 Algemene Plaatselijke Verordening en Evenementenbeleid Molenlanden 2021).</text:p>
            <text:p text:style-name="common-al"/>
            <text:p text:style-name="common-al">Locatie evenement: Kerkstraat te Streefkerk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s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1731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1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1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55085 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315</meta:user-defined>
    <meta:user-defined meta:name="OVERHEIDop.GmbID/DC.identifier">gmb-2025-417315</meta:user-defined>
    <meta:user-defined meta:name="OVERHEIDop.versieInformatie"/>
  </office:meta>
</office:document-meta>
</file>