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leggen van een hogedruk gasleiding t.b.v. het realiseren van een gasstation (Saunacomplex), langs de Van der Hagen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7058</text:p>
            <text:p text:style-name="common-al">Het product: Omgevingsvergunning</text:p>
            <text:p text:style-name="common-al">De omschrijving van de zaak:het leggen van een hogedruk gasleiding tbv realiseren gasstation (Saunacomplex)</text:p>
            <text:p text:style-name="common-al">De ontvangstdatum van de zaak: 05-08-2025</text:p>
            <text:p text:style-name="common-al">De globale locatie: Langs de Van der Hagenstraat te Zoetermeer</text:p>
            <text:p text:style-name="common-al">
            <text:span text:style-name="nadrukvet">Besluitgegevens</text:span>
          </text:p>
            <text:p text:style-name="common-al">De besluitdatum: 24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3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058</meta:user-defined>
    <meta:user-defined meta:name="DCTERMS.abstract">het leggen van een hogedruk gasleiding tbv realiseren gasstation (Saunacomplex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leggen van een hogedruk gasleiding t.b.v. het realiseren van een gasstation (Saunacomplex), langs de Van der Hagenstraat in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10</meta:user-defined>
    <meta:user-defined meta:name="OVERHEIDop.GmbID/DC.identifier">gmb-2025-417310</meta:user-defined>
    <meta:user-defined meta:name="OVERHEIDop.versieInformatie"/>
  </office:meta>
</office:document-meta>
</file>