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ereslaan 37, 9937PH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heeft de gemeente Eemsdelta een aanvraag ontvangen voor het plaatsen van een dakkapel op de locatie Cereslaan 37, 9937PH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730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0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0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20</meta:user-defined>
    <meta:user-defined meta:name="DCTERMS.abstract">23 september 2025 voor het plaatsen van een dakkapel op de locatie Cereslaan 37, 9937PH Meedhuizen.</meta:user-defined>
    <dc:language>nl</dc:language>
    <meta:user-defined meta:name="OVERHEIDop.locatietype/OVERHEIDop.gebiedsmarkering">Vlak</meta:user-defined>
    <meta:user-defined meta:name="DC.title">Kennisgeving ontvangst aanvraag omgevingsvergunning Cereslaan 37, 9937PH Meedhuiz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7306</meta:user-defined>
    <meta:user-defined meta:name="OVERHEIDop.GmbID/DC.identifier">gmb-2025-417306</meta:user-defined>
    <meta:user-defined meta:name="OVERHEIDop.versieInformatie"/>
  </office:meta>
</office:document-meta>
</file>