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ethouder Huismanlaan 1 t/m 37 (oneven), 41 t/m 53 (oneven), 57 t/m 69 (oneven), 2 t/m 42 (even) en Secretaris Holscherlaan 1 t/m 23 (oneven), 27 t/m 47 (oneven), 51 t/m 63 (oneven), 67 t/m 79 (oneven), 2 t/m 42 (ev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25 heeft de gemeente Eemsdelta een aanvraag ontvangen voor het (her)bouwen van 113 woningen op de locatie Wethouder Huismanlaan 1 t/m 37 (oneven), 41 t/m 53 (oneven), 57 t/m 69 (oneven), 2 t/m 42 (even) en Secretaris Holscherlaan 1 t/m 23 (oneven), 27 t/m 47 (oneven), 51 t/m 63 (oneven), 67 t/m 79 (oneven), 2 t/m 42 (even)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17304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30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30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907</meta:user-defined>
    <meta:user-defined meta:name="DCTERMS.abstract">22 september 2025 voor het (her)bouwen van 113 woningen op de locatie Wethouder Huismanlaan 1 t/m 37 (oneven), 41 t/m 53 (oneven), 57 t/m 69 (oneven), 2 t/m 42 (even) en Secretaris Holscherlaan 1 t/m 23 (oneven), 27 t/m 47 (oneven), 51 t/m 63 (oneven), 67 t/m 79 (oneven), 2 t/m 42 (even).</meta:user-defined>
    <dc:language>nl</dc:language>
    <meta:user-defined meta:name="OVERHEIDop.locatietype/OVERHEIDop.gebiedsmarkering">Vlak</meta:user-defined>
    <meta:user-defined meta:name="DC.title">Kennisgeving ontvangst aanvraag omgevingsvergunning Wethouder Huismanlaan 1 t/m 37 (oneven), 41 t/m 53 (oneven), 57 t/m 69 (oneven), 2 t/m 42 (even) en Secretaris Holscherlaan 1 t/m 23 (oneven), 27 t/m 47 (oneven), 51 t/m 63 (oneven), 67 t/m 79 (oneven), 2 t/m 42 (even)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7304</meta:user-defined>
    <meta:user-defined meta:name="OVERHEIDop.GmbID/DC.identifier">gmb-2025-417304</meta:user-defined>
    <meta:user-defined meta:name="OVERHEIDop.versieInformatie"/>
  </office:meta>
</office:document-meta>
</file>