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5: gemeente Drimmelen, tijdelijke verkeersmaatregelen Zoutendijk, Hooge Zwaluwe wegens Bypas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wegens Bypass Hooge Zwaluwe: </text:p>
            <text:p text:style-name="common-al">tot het afsluiten van, en het instellen van een parkeerverbod aan de Zoutendijk vanaf de komgrens tot over het spoor van 29 september 2025, 07.00 uur tot en met 10 oktober 2025, 17.00 uur.</text:p>
            <text:p text:style-name="last-al">E.e.a. zoveel korter of langer da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730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0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0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9 - 2025: gemeente Drimmelen, tijdelijke verkeersmaatregelen Zoutendijk, Hooge Zwaluwe wegens Bypass</meta:user-defined>
    <meta:user-defined meta:name="DCTERMS.W3CDTF/DCTERMS.available">2025-09-26</meta:user-defined>
    <meta:user-defined meta:name="DCTERMS.W3CDTF/OVERHEIDop.jaargang">2025</meta:user-defined>
    <meta:user-defined meta:name="OVERHEIDop.publicationIssue">417303</meta:user-defined>
    <meta:user-defined meta:name="OVERHEIDop.GmbID/DC.identifier">gmb-2025-417303</meta:user-defined>
    <meta:user-defined meta:name="OVERHEIDop.versieInformatie"/>
  </office:meta>
</office:document-meta>
</file>