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velstraat 22, 7322 PT Apeldoorn, het wijzigen van de gevel en het plaats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9-2025</text:p>
            <text:p text:style-name="common-al">Zaaknummer:  020059163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30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0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0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16343</meta:user-defined>
    <dc:language>nl</dc:language>
    <meta:user-defined meta:name="OVERHEIDop.locatietype/OVERHEIDop.gebiedsmarkering">Punt</meta:user-defined>
    <meta:user-defined meta:name="DC.title">Aanvraag Omgevingsvergunning Kervelstraat 22, 7322 PT Apeldoorn, het wijzigen van de gevel en het plaatsen van een balko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02</meta:user-defined>
    <meta:user-defined meta:name="OVERHEIDop.GmbID/DC.identifier">gmb-2025-417302</meta:user-defined>
    <meta:user-defined meta:name="OVERHEIDop.versieInformatie"/>
  </office:meta>
</office:document-meta>
</file>