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Noordweg 1 Wormer,kappen boom t.h.v. parkeerplaats poel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3 september 2025</text:p>
            <text:p text:style-name="common-al">Ons kenmerk:2025AV0223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730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30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Noordweg 1 Wormer,kappen boom t.h.v. parkeerplaats poelboerderij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300</meta:user-defined>
    <meta:user-defined meta:name="OVERHEIDop.GmbID/DC.identifier">gmb-2025-417300</meta:user-defined>
    <meta:user-defined meta:name="OVERHEIDop.versieInformatie"/>
  </office:meta>
</office:document-meta>
</file>