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f 37b 5571CB Bergeijk, het brandveilig gebruiken voor de kamergewijze verhuur (7 ka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032</text:p>
            <text:p text:style-name="common-al">Ontvangstdatum melding: 27-08-2025</text:p>
            <text:p text:style-name="common-al">Plaats/adres: Hof 37b 5571CB Bergeijk</text:p>
            <text:p text:style-name="common-al">Omschrijving: het brandveilig gebruiken voor de kamergewijze verhuur (7 kamers)</text:p>
            <text:p text:style-name="common-al">Activiteit: Brandveilig gebruik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729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246032</meta:user-defined>
    <meta:user-defined meta:name="DCTERMS.abstract">brandveilig gebruiken voor de kamergewijze verhuur (7 kamers)</meta:user-defined>
    <dc:language>nl</dc:language>
    <meta:user-defined meta:name="OVERHEIDop.locatietype/OVERHEIDop.gebiedsmarkering">Vlak</meta:user-defined>
    <meta:user-defined meta:name="DC.title">Ontvangen melding over Hof 37b 5571CB Bergeijk, het brandveilig gebruiken voor de kamergewijze verhuur (7 kamers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96</meta:user-defined>
    <meta:user-defined meta:name="OVERHEIDop.GmbID/DC.identifier">gmb-2025-417296</meta:user-defined>
    <meta:user-defined meta:name="OVERHEIDop.versieInformatie"/>
  </office:meta>
</office:document-meta>
</file>