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Uiterwaardenstraat 276-H 107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ronkelwilg, staande in de achtertuin. Er geldt een herplantplicht.</text:p>
            <text:p text:style-name="common-al">Besluit: verleend</text:p>
            <text:p text:style-name="common-al">Besluit verzonden op: 23-09-2025</text:p>
            <text:p text:style-name="common-al">Zaakadres: Uiterwaardenstraat 276-H 1079DA Amsterdam</text:p>
            <text:p text:style-name="common-al">Zaaknummer: Z2025-035106</text:p>
            <text:p text:style-name="common-al">DSO-nummer: 2025081800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1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29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06</meta:user-defined>
    <meta:user-defined meta:name="DCTERMS.abstract">kappen van een kronkelwilg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Uiterwaardenstraat 276-H 1079DA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5</meta:user-defined>
    <meta:user-defined meta:name="OVERHEIDop.GmbID/DC.identifier">gmb-2025-417295</meta:user-defined>
    <meta:user-defined meta:name="OVERHEIDop.versieInformatie"/>
  </office:meta>
</office:document-meta>
</file>