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Karstraat 13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Karstraat 13 te Beek en Donk</text:p>
            <text:p text:style-name="common-al">Activiteit: Boom kappen of houtopstand vellen</text:p>
            <text:p text:style-name="common-al">Voor: Het kappen van een waardevolle boom </text:p>
            <text:p text:style-name="common-al">Datum aanvraag: 15 augustus 2025</text:p>
            <text:p text:style-name="common-al">DSO verzoeknummer: 2025081500810</text:p>
            <text:p text:style-name="last-al">Aan deze procedure is het zaaknummer ZOL-2025-000707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1729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9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9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707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Karstraat 13 te Beek en Donk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93</meta:user-defined>
    <meta:user-defined meta:name="OVERHEIDop.GmbID/DC.identifier">gmb-2025-417293</meta:user-defined>
    <meta:user-defined meta:name="OVERHEIDop.versieInformatie"/>
  </office:meta>
</office:document-meta>
</file>