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Kinderkemis Hilversum; Langgewenst (parkeerterrein rondom Marktplein); 17 t/m 22-10-2025; 1851129; 24-9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729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51129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92</meta:user-defined>
    <meta:user-defined meta:name="OVERHEIDop.GmbID/DC.identifier">gmb-2025-417292</meta:user-defined>
    <meta:user-defined meta:name="OVERHEIDop.versieInformatie"/>
  </office:meta>
</office:document-meta>
</file>