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jongveestal en werktuigenloods aan Boterwijksestraat 14 5688H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jongveestal en werktuigenloods aan Boterwijksestraat 14 5688HX Oirschot. Het kenmerk van de gemeente voor deze zaak is 08237139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728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8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8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1391</meta:user-defined>
    <meta:user-defined meta:name="DCTERMS.abstract">verbouwen van een jongveestal en werktuigenloods</meta:user-defined>
    <dc:language>nl</dc:language>
    <meta:user-defined meta:name="OVERHEIDop.locatietype/OVERHEIDop.gebiedsmarkering">Vlak</meta:user-defined>
    <meta:user-defined meta:name="DC.title">Aanvraag vergunning voor het verbouwen van een jongveestal en werktuigenloods aan Boterwijksestraat 14 5688HX Oirschot</meta:user-defined>
    <meta:user-defined meta:name="DCTERMS.W3CDTF/DCTERMS.available">2025-09-26</meta:user-defined>
    <meta:user-defined meta:name="DCTERMS.W3CDTF/OVERHEIDop.jaargang">2025</meta:user-defined>
    <meta:user-defined meta:name="OVERHEIDop.publicationIssue">417289</meta:user-defined>
    <meta:user-defined meta:name="OVERHEIDop.GmbID/DC.identifier">gmb-2025-417289</meta:user-defined>
    <meta:user-defined meta:name="OVERHEIDop.versieInformatie"/>
  </office:meta>
</office:document-meta>
</file>