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om , Vredensebaan, Nieuwenkampsweg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317 voor het kappen boom op locatie Vredensebaan, Nieuwenkampsweg,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2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7</meta:user-defined>
    <meta:user-defined meta:name="DCTERMS.abstract">Betreft:  Besluit op locatie Vredensebaan, Nieuwenkampsweg, Re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boom , Vredensebaan, Nieuwenkampsweg in Rekk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85</meta:user-defined>
    <meta:user-defined meta:name="OVERHEIDop.GmbID/DC.identifier">gmb-2025-417285</meta:user-defined>
    <meta:user-defined meta:name="OVERHEIDop.versieInformatie"/>
  </office:meta>
</office:document-meta>
</file>