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rganisatie van het evenement Kunstovaal met koopzondag op 5 oktober 2025 in het centrum va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een evenementenvergunning heeft verleend voor de organisatie van het evenement Kunstovaal met koopzondag op 5 oktober 2025 van 13.00 uur tot 17.00 uur in het centrum van Nederweert.</text:p>
            <text:p text:style-name="common-al">
            <text:span text:style-name="nadrukvet">Activiteit(en):</text:span>
          </text:p>
            <text:p text:style-name="common-al">Kunstovaal (koopzondag met ondersteunende activiteiten)</text:p>
            <text:p text:style-name="common-al">
            <text:span text:style-name="nadrukvet">Kenmerk:</text:span>
          </text:p>
            <text:p text:style-name="common-al">Z/25/126201</text:p>
            <text:p text:style-name="common-al">
            <text:span text:style-name="nadrukvet">Datum bekendmaking besluit:</text:span>
          </text:p>
            <text:p text:style-name="common-al">25 september 2025</text:p>
            <text:p text:style-name="common-al">
            <text:span text:style-name="nadrukvet">Bent u het niet eens met dit besluit?</text:span>
          </text:p>
            <text:p text:style-name="last-al">U kunt de stukken inzien binnen zes weken na de dag van publicatie, van 25 september tot 6 november 2025 op afspraak bij de centrale klantenbalie. Het instellen van beroep is vanaf de dag na terinzagelegging tot 6 november 2025 mogelijk voor belanghebbenden bij de Sector Bestuursrecht van Rechtbank Limburg. U kunt gelijktijdig vragen om een voorlopige voorziening bij de voorzieningenrechter van Rechtbank Limburg. Dit kan ook digitaal via <text:a xlink:href="http://loket.rechtspraak.nl/bestuursrecht" xlink:type="simple"><text:span text:style-name="nadrukondlijn">http://loket.rechtspraak.nl/bestuursrecht</text:span></text:a>. Daarvoor moet u wel beschikken over een elektronische handtekening (DigiD). Raadpleeg deze bekendmaking op onze website. Bellen mag ook met een medewerk(st)er van het team AJBZ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1728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8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8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/25/126201</meta:user-defined>
    <dc:language>nl</dc:language>
    <meta:user-defined meta:name="OVERHEIDop.locatietype/OVERHEIDop.gebiedsmarkering">Gemeente</meta:user-defined>
    <meta:user-defined meta:name="DC.title">Toestemming voor de organisatie van het evenement Kunstovaal met koopzondag op 5 oktober 2025 in het centrum van Nederweer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7284</meta:user-defined>
    <meta:user-defined meta:name="OVERHEIDop.GmbID/DC.identifier">gmb-2025-417284</meta:user-defined>
    <meta:user-defined meta:name="OVERHEIDop.versieInformatie"/>
  </office:meta>
</office:document-meta>
</file>