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Evertsenstraat 1-1 1057BL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op het dak van het hoofdgebouw, het omzetten van de berging op de vierde verdieping naar een zelfstandige woonruimte, het realiseren van een dakterras aan de achtergevel ter hoogte van de vierde verdieping en het wijzigen van de kozijnen aan de achtergevel op de vierde verdieping</text:p>
            <text:p text:style-name="common-al">Zaakadres: Jan Evertsenstraat 1-1 1057BL Amsterdam</text:p>
            <text:p text:style-name="common-al">Datum ontvangst: 14-08-2025</text:p>
            <text:p text:style-name="common-al">Zaaknummer: Z2025-034724</text:p>
            <text:p text:style-name="common-al">DSO-nummer: 202508140018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27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7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4724</meta:user-defined>
    <meta:user-defined meta:name="DCTERMS.abstract">realiseren van een dakterras op het dak van het hoofdgebouw, het omzetten van de berging op de vierde verdieping naar een zelfstandige woo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n Evertsenstraat 1-1 1057BL Amsterdam</meta:user-defined>
    <meta:user-defined meta:name="DCTERMS.W3CDTF/DCTERMS.available">2025-09-26</meta:user-defined>
    <meta:user-defined meta:name="DCTERMS.W3CDTF/OVERHEIDop.jaargang">2025</meta:user-defined>
    <meta:user-defined meta:name="OVERHEIDop.publicationIssue">417279</meta:user-defined>
    <meta:user-defined meta:name="OVERHEIDop.GmbID/DC.identifier">gmb-2025-417279</meta:user-defined>
    <meta:user-defined meta:name="OVERHEIDop.versieInformatie"/>
  </office:meta>
</office:document-meta>
</file>