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39A, 4463AA Goes - Aanvraag omgevingsvergunning voor het uitbreiden van de bedrijfs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september 2025 een aanvraag hebben ontvangen voor een omgevingsvergunning op de locatie Albert Joachimikade 39A, 4463AA Goes. De aanvraag is geregistreerd onder zaaknummer Z2025-00002410. De aanvraag betreft:</text:p>
            <text:p text:style-name="common-al">het uitbreiden van de bedrijfslood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727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7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7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10</meta:user-defined>
    <meta:user-defined meta:name="DCTERMS.abstract">Albert Joachimikade 39A, 4463AA Goes - Aanvraag omgevingsvergunning voor het uitbreiden van de bedrijfsloods </meta:user-defined>
    <dc:language>nl</dc:language>
    <meta:user-defined meta:name="OVERHEIDop.locatietype/OVERHEIDop.gebiedsmarkering">Vlak</meta:user-defined>
    <meta:user-defined meta:name="DC.title">Albert Joachimikade 39A, 4463AA Goes - Aanvraag omgevingsvergunning voor het uitbreiden van de bedrijfsloods</meta:user-defined>
    <meta:user-defined meta:name="DCTERMS.W3CDTF/DCTERMS.available">2025-09-26</meta:user-defined>
    <meta:user-defined meta:name="DCTERMS.W3CDTF/OVERHEIDop.jaargang">2025</meta:user-defined>
    <meta:user-defined meta:name="OVERHEIDop.publicationIssue">417277</meta:user-defined>
    <meta:user-defined meta:name="OVERHEIDop.GmbID/DC.identifier">gmb-2025-417277</meta:user-defined>
    <meta:user-defined meta:name="OVERHEIDop.versieInformatie"/>
  </office:meta>
</office:document-meta>
</file>