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vervangen van de raamkozijnen op het perceel Achter Sint Annahof 12, 3811 P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het vervangen van de raamkozijnen op het perceel Achter Sint Annahof 12, 3811 PK Amersfoort</text:span>
          </text:p>
            <text:p text:style-name="common-al">De aanvrager heeft de aanvraag voor een omgevingsvergunning voor het vervangen van de raamkozijnen op het perceel Achter Sint Annahof 12, 3811 PK Amersfoort, met kenmerk CLZ-00028705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7276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276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276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8705</meta:user-defined>
    <dc:language>nl</dc:language>
    <meta:user-defined meta:name="OVERHEIDop.locatietype/OVERHEIDop.gebiedsmarkering">Punt</meta:user-defined>
    <meta:user-defined meta:name="DC.title">Ingetrokken aanvraag omgevingsvergunning voor het vervangen van de raamkozijnen op het perceel Achter Sint Annahof 12, 3811 PK Amersfoort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276</meta:user-defined>
    <meta:user-defined meta:name="OVERHEIDop.GmbID/DC.identifier">gmb-2025-417276</meta:user-defined>
    <meta:user-defined meta:name="OVERHEIDop.versieInformatie"/>
  </office:meta>
</office:document-meta>
</file>