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nieuwe in -of uitrit, Albert Johan Gerardsstraat 29 7415NH Deventer, [Diepenveen B 2615] Diepenveen B 26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11-2025</text:p>
            <text:p text:style-name="common-al">
            <text:span text:style-name="nadrukvet">Locatie:</text:span> Albert Johan Gerardsstraat 29 7415NH Deventer, [Diepenveen B 2615] Diepenveen B 2615 </text:p>
            <text:p text:style-name="common-al">
            <text:span text:style-name="nadrukvet">Zaakomschrijving:</text:span> het aanleggen van een nieuwe in -of uitrit</text:p>
            <text:p text:style-name="common-al">
            <text:span text:style-name="nadrukvet">Zaaknummer:</text:span> Z2025-000074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2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7480</meta:user-defined>
    <meta:user-defined meta:name="DCTERMS.abstract">het aanleggen van een nieuwe in -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anleggen van een nieuwe in -of uitrit, Albert Johan Gerardsstraat 29 7415NH Deventer, [Diepenveen B 2615] Diepenveen B 261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75</meta:user-defined>
    <meta:user-defined meta:name="OVERHEIDop.GmbID/DC.identifier">gmb-2025-417275</meta:user-defined>
    <meta:user-defined meta:name="OVERHEIDop.versieInformatie"/>
  </office:meta>
</office:document-meta>
</file>