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Kern Netersel”, gemeen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in overeenstemming met artikel 16.29 van de Omgevingswet en artikel 10.2 lid 1 van het Omgevingsbesluit, bekend dat een wijziging van het omgevingsplan wordt voorbereid. Deze voorgenomen wijziging heeft betrekking op de kern Netersel.</text:p>
            <text:p text:style-name="common-al">
            <text:span text:style-name="nadrukvet">Het plan</text:span>
          </text:p>
            <text:p text:style-name="common-al">Op 1 januari 2024 is de Omgevingswet in werking getreden. De Omgevingswet vereist een andere manier van werken voor de gemeente. Dit heeft vooral (technische) gevolgen voor de manier waarop de geldende regels in de toekomst worden opgebouwd en raadpleegbaar zijn. Op dit moment hebben we als gemeente een tijdelijk omgevingsplan. Daarbij gelden nog de vastgestelde bestemmingsplannen en andere regels voor de fysieke leefomgeving. Geleidelijk zullen al deze regels worden opgenomen en verwerkt in één omgevingsplan. Deze wijziging omgevingsplan voor de kern Netersel is de eerste stap naar een definitief omgevingsplan voor de hele gemeente. </text:p>
            <text:p text:style-name="common-al">
            <text:span text:style-name="nadrukvet">Voorgenomen wijziging</text:span>
          </text:p>
            <text:p text:style-name="common-al">We beginnen met de kern Netersel omdat dit een relatief klein plangebied betreft, het ruimtelijk beleid voor deze kern actueel is en deze eerste wijziging daarom overzichtelijk blijft. </text:p>
            <text:p text:style-name="common-al">Als vertrekpunt hanteren we het vastgestelde bestemmingsplan “Kom Netersel” en de (veeg)plannen die hierna zijn vastgesteld. Deze wijziging betreft een beleidsarme omzetting van geldende regels. Er worden geen bestaande rechten weggenomen of extra rechten toegekend. </text:p>
            <text:p text:style-name="common-al">
            <text:span text:style-name="nadrukvet">Participatie</text:span>
          </text:p>
            <text:p text:style-name="common-al">De wijziging is vooral bedoeld om bestaande regels om te zetten naar de nieuwe structuur en ervaring op te doen met de technische en procedurele veranderingen onder de Omgevingswet. </text:p>
            <text:p text:style-name="common-al">Daar waar de omzetting van de regels tot een inhoudelijke wijziging of mogelijke discussie zou kunnen leiden, zijn ze buiten deze wijziging gelaten. Voor burgers en bedrijven verandert er inhoudelijk niets. Andere overheden worden in de gelegenheid gesteld om na te gaan of hun beleid op de juiste manier is verwerkt. De vorm van participatie is daarom informerend van aard.</text:p>
            <text:p text:style-name="common-al">
            <text:span text:style-name="nadrukvet">Uitleg kennisgeving en vervolg </text:span>
          </text:p>
            <text:p text:style-name="common-al">Dit is uitsluitend een kennisgeving. </text:p>
            <text:p text:style-name="common-al">In dit stadium van de procedure liggen nog geen stukken ter inzage en is er geen gelegenheid tot het naar voren brengen van een zienswijze of advies. In een later stadium zal het ontwerp van de wijziging van het omgevingsplan voor iedereen ter inzage worden gelegd. Op dat moment wordt de gelegenheid geboden om eventuele zienswijzen naar voren te brengen. Zodra die procedure start zal dit in een nieuwe publicatie worden bekendgemaakt.</text:p>
            <text:p text:style-name="common-al">
            <text:span text:style-name="nadrukvet">Informatie</text:span>
          </text:p>
            <text:p text:style-name="last-al">Voor informatie over dit voornemen kunt u contact opnemen met Afdeling Ontwikkeling, via info<text:a xlink:href="mailto:gemeente@bladel.nl" xlink:type="simple">@bladel.nl</text:a> of 0497-36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727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wijziging omgevingsplan “Kern Netersel”, gemeente Bladel</meta:user-defined>
    <meta:user-defined meta:name="DCTERMS.W3CDTF/DCTERMS.available">2025-09-29</meta:user-defined>
    <meta:user-defined meta:name="DCTERMS.W3CDTF/OVERHEIDop.jaargang">2025</meta:user-defined>
    <meta:user-defined meta:name="OVERHEIDop.publicationIssue">417272</meta:user-defined>
    <meta:user-defined meta:name="OVERHEIDop.GmbID/DC.identifier">gmb-2025-417272</meta:user-defined>
    <meta:user-defined meta:name="OVERHEIDop.versieInformatie"/>
  </office:meta>
</office:document-meta>
</file>