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erker en het vervangen van de overkapping aan Linnaeuslaan 7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innaeuslaan 73,</text:span> bouwen van een erker en het vervangen van de overkapping * 10 september 2025, ODR250775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727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7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7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7754</meta:user-defined>
    <dc:language>nl</dc:language>
    <meta:user-defined meta:name="OVERHEIDop.locatietype/OVERHEIDop.gebiedsmarkering">Adres</meta:user-defined>
    <meta:user-defined meta:name="DC.title">Toestemming voor het bouwen van een erker en het vervangen van de overkapping aan Linnaeuslaan 73 te Culembo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71</meta:user-defined>
    <meta:user-defined meta:name="OVERHEIDop.GmbID/DC.identifier">gmb-2025-417271</meta:user-defined>
    <meta:user-defined meta:name="OVERHEIDop.versieInformatie"/>
  </office:meta>
</office:document-meta>
</file>