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inkelsestraat 14, 5384SG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edrijfsgebouw</text:p>
            <text:p text:style-name="common-al">Verzenddatum: 24 september 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726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6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6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54</meta:user-defined>
    <meta:user-defined meta:name="DCTERMS.abstract">verzonden op 24 september 20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reguliere omgevingsvergunning Vinkelsestraat 14, 5384SG Heesch</meta:user-defined>
    <meta:user-defined meta:name="OVERHEIDop.datumEindeReactietermijn">2025-11-05</meta:user-defined>
    <meta:user-defined meta:name="OVERHEIDop.terinzageleggingBG">https://jeleefomgeving.nl/inzien/001160771/abd05e8b-b38b-4594-9966-bb6b5423315b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7268</meta:user-defined>
    <meta:user-defined meta:name="OVERHEIDop.GmbID/DC.identifier">gmb-2025-417268</meta:user-defined>
    <meta:user-defined meta:name="OVERHEIDop.versieInformatie"/>
  </office:meta>
</office:document-meta>
</file>