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 en wegschuifbare balkonbeglazing, Berlijnstraat 16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4-09-2025 een besluit verzonden op de aanvraag met zaaknummer 2025-111246 voor het plaatsen van transparante en wegschuifbare balkonbeglazing op locatie Berlijnstraat 167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26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1246</meta:user-defined>
    <meta:user-defined meta:name="DCTERMS.abstract">het plaatsen van transparante en wegschuifbare balkonbeglaz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transparante en wegschuifbare balkonbeglazing, Berlijnstraat 167 te Zoeterme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67</meta:user-defined>
    <meta:user-defined meta:name="OVERHEIDop.GmbID/DC.identifier">gmb-2025-417267</meta:user-defined>
    <meta:user-defined meta:name="OVERHEIDop.versieInformatie"/>
  </office:meta>
</office:document-meta>
</file>