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een woning op Ekkerstraat 56 5571L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191</text:p>
            <text:p text:style-name="common-al">Ontvangstdatum aanvraag: 23-09-2025</text:p>
            <text:p text:style-name="common-al">Plaats/adres: Ekkerstraat 56 5571LH Bergeijk</text:p>
            <text:p text:style-name="common-al">Omschrijving: het uitbreid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726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191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uitbreiden van een woning op Ekkerstraat 56 5571LH Bergeij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64</meta:user-defined>
    <meta:user-defined meta:name="OVERHEIDop.GmbID/DC.identifier">gmb-2025-417264</meta:user-defined>
    <meta:user-defined meta:name="OVERHEIDop.versieInformatie"/>
  </office:meta>
</office:document-meta>
</file>