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Drieterskuil 8B, Oirsch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Welwater B.V.</text:p>
            <text:p text:style-name="common-al">Locatie: Drieterskuil 8B te Oirschot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0 september 2025</text:p>
            <text:p text:style-name="common-al">DSO-verzoeknummer: 2025092000248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3898 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726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6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6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898</meta:user-defined>
    <dc:language>nl</dc:language>
    <meta:user-defined meta:name="OVERHEIDop.locatietype/OVERHEIDop.gebiedsmarkering">Adres</meta:user-defined>
    <meta:user-defined meta:name="DC.title">Gemeente Oirschot, melding Besluit activiteiten leefomgeving, Drieterskuil 8B, Oirscho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60</meta:user-defined>
    <meta:user-defined meta:name="OVERHEIDop.GmbID/DC.identifier">gmb-2025-417260</meta:user-defined>
    <meta:user-defined meta:name="OVERHEIDop.versieInformatie"/>
  </office:meta>
</office:document-meta>
</file>