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 cq leidingbrug boven loopbrug en installaties op het platte dak op het perceel Sint Jorisplein 10, 3811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ak cq leidingbrug boven loopbrug en installaties op het platte dak op het perceel Sint Jorisplein 10, 3811 DC Amersfoort</text:span>
          </text:p>
            <text:p text:style-name="common-al">De Gemeente Amersfoort heeft op 24-09-2025 een omgevingsvergunning verleend voor het plaatsen van een dak c.q. leidingbrug boven loopbrug en installaties op het platte dak op het perceel Sint Jorisplein 10, 3811 DC Amersfoort, met kenmerk CLZ-000272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2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233</meta:user-defined>
    <dc:language>nl</dc:language>
    <meta:user-defined meta:name="OVERHEIDop.locatietype/OVERHEIDop.gebiedsmarkering">Punt</meta:user-defined>
    <meta:user-defined meta:name="DC.title">Verleende omgevingsvergunning voor het plaatsen van dak cq leidingbrug boven loopbrug en installaties op het platte dak op het perceel Sint Jorisplein 10, 3811 DC Amersfoort</meta:user-defined>
    <meta:user-defined meta:name="DCTERMS.W3CDTF/DCTERMS.available">2025-09-26</meta:user-defined>
    <meta:user-defined meta:name="DCTERMS.W3CDTF/OVERHEIDop.jaargang">2025</meta:user-defined>
    <meta:user-defined meta:name="OVERHEIDop.publicationIssue">417258</meta:user-defined>
    <meta:user-defined meta:name="OVERHEIDop.GmbID/DC.identifier">gmb-2025-417258</meta:user-defined>
    <meta:user-defined meta:name="OVERHEIDop.versieInformatie"/>
  </office:meta>
</office:document-meta>
</file>