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5: gemeente Drimmelen, tijdelijke verkeersmaatregelen afsluiten en parkeerverbod Gaete/Loonsedijk Lage Zwaluwe wegens werkzaamheden Enexi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Gaete/Loonsedijk in Lage Zwaluwe van 29 september 2025, 07.00 uur tot en met 19 december 2025, 17.00 uur, of zoveel korter of langer dan nodig is wegens werkzaamheden Enexis i.v.m. netwerkverzwa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725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39 - 2025: gemeente Drimmelen, tijdelijke verkeersmaatregelen afsluiten en parkeerverbod Gaete/Loonsedijk Lage Zwaluwe wegens werkzaamheden Enexis</meta:user-defined>
    <meta:user-defined meta:name="DCTERMS.W3CDTF/DCTERMS.available">2025-09-26</meta:user-defined>
    <meta:user-defined meta:name="DCTERMS.W3CDTF/OVERHEIDop.jaargang">2025</meta:user-defined>
    <meta:user-defined meta:name="OVERHEIDop.publicationIssue">417253</meta:user-defined>
    <meta:user-defined meta:name="OVERHEIDop.GmbID/DC.identifier">gmb-2025-417253</meta:user-defined>
    <meta:user-defined meta:name="OVERHEIDop.versieInformatie"/>
  </office:meta>
</office:document-meta>
</file>