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woning aan de voorzijde en wijzigen van het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055 </text:p>
            <text:p text:style-name="common-al"> Omschrijving: uitbouwen van de woning aan de voorzijde en wijzigen van het kozij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dboud 34 5655J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4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05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25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55</meta:user-defined>
    <meta:user-defined meta:name="DCTERMS.abstract">uitbouwen van de woning aan de voorzijde en wijzigen van het kozij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ouwen van de woning aan de voorzijde en wijzigen van het kozijn</meta:user-defined>
    <meta:user-defined meta:name="OVERHEIDop.datumEindeReactietermijn">2025-11-06</meta:user-defined>
    <meta:user-defined meta:name="OVERHEIDop.terinzageleggingBG">https://publicaties.eindhoven.nl/dossier/EHV-ZP2025-00605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50</meta:user-defined>
    <meta:user-defined meta:name="OVERHEIDop.GmbID/DC.identifier">gmb-2025-417250</meta:user-defined>
    <meta:user-defined meta:name="OVERHEIDop.versieInformatie"/>
  </office:meta>
</office:document-meta>
</file>