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evenementenvergunning voor 'Streetparade' op 11 oktober 2025 van 14.00 uur tot 17.30 uur - Leimuiden - 868123 </text:p>
      <text:section text:name="zakelijke-mededeling_id1-3-2" text:style-name="zakelijke-mededeling">
        <text:section text:name="zakelijke-mededeling-tekst_id1-3-2-1" text:style-name="zakelijke-mededeling-tekst">
          <text:section text:name="tekst_id1-3-2-1-1" text:style-name="tekst">
            <text:p text:style-name="common-al">Verzenddatum: 24 september 2025</text:p>
            <text:p text:style-name="common-al"/>
            <text:p text:style-name="common-al">locaties:</text:p>
            <text:list text:style-name="id1-3-2-1-1-4">
              <text:list-item text:style-override="id1-3-2-1-1-4-1">
                <text:number>1.</text:number>
                <text:p text:style-name="al">nabij Noordeinde 48, 2451 AH te Leimuiden (Route 1); </text:p>
              </text:list-item>
              <text:list-item text:style-override="id1-3-2-1-1-4-2">
                <text:number>2.</text:number>
                <text:p text:style-name="al">Zwembad ‘De Kleine Oase’, Tuinderij 3, 2451 GG te Leimuiden (Route 2); </text:p>
              </text:list-item>
              <text:list-item text:style-override="id1-3-2-1-1-4-3">
                <text:number>3.</text:number>
                <text:p text:style-name="al">nabij Meerewijck 85, 2451 XC te Leimuiden (Route 3);</text:p>
              </text:list-item>
              <text:list-item text:style-override="id1-3-2-1-1-4-4">
                <text:number>4.</text:number>
                <text:p text:style-name="al">nabij Kievit 22, 2451 VH te Leimuiden (Route 4); </text:p>
              </text:list-item>
              <text:list-item text:style-override="id1-3-2-1-1-4-5">
                <text:number>5.</text:number>
                <text:p text:style-name="al">Sporthal Het Spant, Larikslaan 20, 2451 BV te Leimuiden (Route 5). </text:p>
              </text:list-item>
            </text:list>
            <text:p text:style-name="common-al"/>
            <text:p text:style-name="common-al">Opbouw: er mag niet eerder worden gestart met de opbouw van het terrein waarop het evenement plaatsvindt dan op zaterdag 11 oktober 2025 vanaf 9:00 uur. Op zaterdag 11 oktober 2025 om uiterlijk 20: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2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81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evenementenvergunning voor 'Streetparade' op 11 oktober 2025 van 14.00 uur tot 17.30 uur - Leimuiden - 868123</meta:user-defined>
    <meta:user-defined meta:name="DCTERMS.W3CDTF/DCTERMS.available">2025-09-26</meta:user-defined>
    <meta:user-defined meta:name="DCTERMS.W3CDTF/OVERHEIDop.jaargang">2025</meta:user-defined>
    <meta:user-defined meta:name="OVERHEIDop.publicationIssue">417244</meta:user-defined>
    <meta:user-defined meta:name="OVERHEIDop.GmbID/DC.identifier">gmb-2025-417244</meta:user-defined>
    <meta:user-defined meta:name="OVERHEIDop.versieInformatie"/>
  </office:meta>
</office:document-meta>
</file>