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20 Wijdewormer, vervangen garagedeur dmv vast raam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september 2025</text:p>
            <text:p text:style-name="common-al">Ons kenmerk:2025AV02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2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Hallerweg 20 Wijdewormer, vervangen garagedeur dmv vast raam kozij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3</meta:user-defined>
    <meta:user-defined meta:name="OVERHEIDop.GmbID/DC.identifier">gmb-2025-417243</meta:user-defined>
    <meta:user-defined meta:name="OVERHEIDop.versieInformatie"/>
  </office:meta>
</office:document-meta>
</file>