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Kerkstraat 8 8131B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Kerkstraat 8 8131BZ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398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98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8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72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982520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Kerkstraat 8 8131BZ Wijh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39</meta:user-defined>
    <meta:user-defined meta:name="OVERHEIDop.GmbID/DC.identifier">gmb-2025-417239</meta:user-defined>
    <meta:user-defined meta:name="OVERHEIDop.versieInformatie"/>
  </office:meta>
</office:document-meta>
</file>