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 voor het aanbrengen van permanente feestverlichting/versiering in Stadshart in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de beslistermijn</text:span>
          </text:p>
            <text:p text:style-name="common-al">De bekendmaking van de verlenging van de beslistermijn heeft uitsluitend een informatief karakter. Tegen de verlenging kunt u geen bezwaar indienen.</text:p>
            <text:p text:style-name="common-al">
            <text:span text:style-name="nadrukvet">Zaakgegevens</text:span>
          </text:p>
            <text:p text:style-name="common-al">Het zaaknummer: 2025-107912</text:p>
            <text:p text:style-name="common-al">Het product: Omgevingsvergunning</text:p>
            <text:p text:style-name="common-al">De omschrijving van de zaak:het aanbrengen van permanente feestverlichting/versiering in Stadshart</text:p>
            <text:p text:style-name="common-al">De ontvangstdatum van de zaak: 06-08-2025</text:p>
            <text:p text:style-name="common-al">De globale locatie: Stadshart te Zoetermeer</text:p>
            <text:p text:style-name="common-al">
            <text:span text:style-name="nadrukvet">Besluitgegevens</text:span>
          </text:p>
            <text:p text:style-name="common-al">De besluitdatum: 24-09-2025</text:p>
            <text:p text:style-name="last-al">De besluitstatus: Actuee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17235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235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235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107912</meta:user-defined>
    <meta:user-defined meta:name="DCTERMS.abstract">het aanbrengen van permanente feestverlichting/versiering in Stadshar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termijnverlenging omgevingsvergunning voor het aanbrengen van permanente feestverlichting/versiering in Stadshart in Zoetermeer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7235</meta:user-defined>
    <meta:user-defined meta:name="OVERHEIDop.GmbID/DC.identifier">gmb-2025-417235</meta:user-defined>
    <meta:user-defined meta:name="OVERHEIDop.versieInformatie"/>
  </office:meta>
</office:document-meta>
</file>