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Torenplein 5 Wormer,38 opvangplekken voor oekraïners in woongebouw (tijdelijk 10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septmeberv 2025</text:p>
            <text:p text:style-name="common-al">Ons kenmerk:2025AV022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1723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3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3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Torenplein 5 Wormer,38 opvangplekken voor oekraïners in woongebouw (tijdelijk 10 jaar)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234</meta:user-defined>
    <meta:user-defined meta:name="OVERHEIDop.GmbID/DC.identifier">gmb-2025-417234</meta:user-defined>
    <meta:user-defined meta:name="OVERHEIDop.versieInformatie"/>
  </office:meta>
</office:document-meta>
</file>