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Monseigneur Zwijsenstraat 6, 4702 J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nseigneur Zwijsenstraat 6, 4702 JZ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5302</text:p>
            <text:p text:style-name="common-al">
            
          </text:p>
            <text:p text:style-name="common-al">
            <text:span text:style-name="nadrukvet">Datum aanvraag:</text:span>24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723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3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3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5302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Monseigneur Zwijsenstraat 6, 4702 JZ Roosendaa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32</meta:user-defined>
    <meta:user-defined meta:name="OVERHEIDop.GmbID/DC.identifier">gmb-2025-417232</meta:user-defined>
    <meta:user-defined meta:name="OVERHEIDop.versieInformatie"/>
  </office:meta>
</office:document-meta>
</file>