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drie (3) esdoornen vlakbij Anemonenstraat 8, 35 en 60 en drie (3) Canada populieren, waarvan één (1) vlakbij Anemonenstraat 23 en twee (2) vlakbij Anemonenstraat 41 (allen perceel G114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vlakbij Anemonenstraat 8, 35, en 60, kappen van drie (3) Canada populieren en vlakbij Anemonenstraat 23 en 41, kappen van drie (3) esdoornen (allen perceel G1145)</text:p>
            <text:p text:style-name="common-al">Datum ontvangst: 22-09-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722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103</meta:user-defined>
    <meta:user-defined meta:name="DCTERMS.abstract">kappen van drie (3) esdoornen vlakbij Anemonenstraat 8, 35 en 60 en drie (3) Canada populieren, waarvan één (1) vlakbij Anemonenstraat 23 en twee (2) vlakbij Anemonenstraat 41 (allen perceel G11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drie (3) esdoornen vlakbij Anemonenstraat 8, 35 en 60 en drie (3) Canada populieren, waarvan één (1) vlakbij Anemonenstraat 23 en twee (2) vlakbij Anemonenstraat 41 (allen perceel G1145) in Den Helder</meta:user-defined>
    <meta:user-defined meta:name="DCTERMS.W3CDTF/DCTERMS.available">2025-09-26</meta:user-defined>
    <meta:user-defined meta:name="DCTERMS.W3CDTF/OVERHEIDop.jaargang">2025</meta:user-defined>
    <meta:user-defined meta:name="OVERHEIDop.publicationIssue">417226</meta:user-defined>
    <meta:user-defined meta:name="OVERHEIDop.GmbID/DC.identifier">gmb-2025-417226</meta:user-defined>
    <meta:user-defined meta:name="OVERHEIDop.versieInformatie"/>
  </office:meta>
</office:document-meta>
</file>