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loting bouwkavels ter hoogte van Schooldijk te Lintelo.</text:p>
      <text:section text:name="zakelijke-mededeling_id1-3-2" text:style-name="zakelijke-mededeling">
        <text:section text:name="zakelijke-mededeling-tekst_id1-3-2-1" text:style-name="zakelijke-mededeling-tekst">
          <text:section text:name="tekst_id1-3-2-1-1" text:style-name="tekst">
            <text:p text:style-name="common-al">Adres: Schooldijk Lintelo</text:p>
            <text:p text:style-name="common-al">Perceel: kadastraal bekend gemeente Aalten, sectie L, nummer 35</text:p>
            <text:p text:style-name="common-al">De gemeente Aalten is voornemens een tweede openbare lotingsronde aan te gaan, in verband met de verkoop van bouwkavels aan de Schooldijk te Lintelo. De eerste lotingsronde heeft plaatsgevonden in september 2025. Per 30 september 2025 opent de tweede inschrijfronde. Belangstellenden kunnen zich inschrijven door middel van een inschrijfformulier.</text:p>
            <text:p text:style-name="last-al">Op <text:a xlink:href="https://www.aalten.nl/lintelo-0" xlink:type="simple">https://www.aalten.nl/lintelo-0</text:a> kunt u meer informatie vinden over de lotingsprocedure.</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23 sept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722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oornemen loting bouwkavels ter hoogte van Schooldijk te Lintelo.</meta:user-defined>
    <meta:user-defined meta:name="DCTERMS.W3CDTF/DCTERMS.available">2025-09-26</meta:user-defined>
    <meta:user-defined meta:name="DCTERMS.W3CDTF/OVERHEIDop.jaargang">2025</meta:user-defined>
    <meta:user-defined meta:name="OVERHEIDop.publicationIssue">417221</meta:user-defined>
    <meta:user-defined meta:name="OVERHEIDop.GmbID/DC.identifier">gmb-2025-417221</meta:user-defined>
    <meta:user-defined meta:name="OVERHEIDop.versieInformatie"/>
  </office:meta>
</office:document-meta>
</file>