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eiden, verkeerbesluit tijdelijke geslotenverklaring op de (brom-)fietspaden en voetpaden Plesmanlaan ter hoogte van Vondellaan en Darwinweg in verband met werkzaamheden.</text:p>
      <text:section text:name="regeling_id1-3-2" text:style-name="regeling">
        <text:section text:name="aanhef_id1-3-2-1" text:style-name="aanhef">
          <text:section text:name="afkondiging_id1-3-2-1-1" text:style-name="afkondiging">
            <text:p text:style-name="afkondiging_top"/>
            <text:p text:style-name="al"/>
            <text:p text:style-name="al">Situatietekening: 74.24.3125-700-0 VKM langdurige fietspadafsluiting Plesmanlaan Leiden</text:p>
            <text:p text:style-name="al">   74.24.3125-701-0 OML langdurige fietspadafsluiting Plesmanlaan Leiden</text:p>
            <text:p text:style-name="al"/>
            <text:p text:style-name="al">Burgemeester en wethouders van de gemeente Leiden,</text:p>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voor gemotoriseerd verkeer de Plesmanlaan de A44 verbindt met het Bio Science Park Leiden, Leiden Centraal station en de binnenstad van Leiden;</text:p>
              </text:list-item>
              <text:list-item text:style-override="id1-3-2-2-1-2-2">
                <text:number>•</text:number>
                <text:p text:style-name="al">voor langzaam verkeer de Plesmanlaan Katwijk direct verbindt met het Leiden Centraal station en de binnenstad van Leiden. Ook verbindt de Plesmanlaan samen met de Darwinweg en Vondellaan bedrijven, voorzieningen (LUMC) en scholen in het Bio Science Park Leiden en de omliggende wijken;  </text:p>
              </text:list-item>
              <text:list-item text:style-override="id1-3-2-2-1-2-3">
                <text:number>•</text:number>
                <text:p text:style-name="al">als onderdeel van het project Leidse Ring Noord het kruispunt Plesmanlaan, Vondellaan en Darwinweg een nieuwe weginrichting krijgt, waarbij de verkeersdoorstroming en verkeersveiligheid op het kruispunt wordt verbeterd voor alle modaliteiten;</text:p>
              </text:list-item>
              <text:list-item text:style-override="id1-3-2-2-1-2-4">
                <text:number>•</text:number>
                <text:p text:style-name="al">voor de realisatie van bovenstaand project, deze wegen/kruispunten/(brom-)fietspaden opnieuw worden ingericht en hiervoor de nodige werkzaamheden plaatsvinden;</text:p>
              </text:list-item>
              <text:list-item text:style-override="id1-3-2-2-1-2-5">
                <text:number>•</text:number>
                <text:p text:style-name="al">voor de definitieve verkeerssituatie van dit tracédeel, er reeds een verkeersbesluit genomen is d.d. 27 september 2022;</text:p>
              </text:list-item>
              <text:list-item text:style-override="id1-3-2-2-1-2-6">
                <text:number>•</text:number>
                <text:p text:style-name="al">om de werkzaamheden uit te voeren het noodzakelijk is om vanwege de veiligheid van de (brom-) fietsers en voetgangers een geslotenverklaring in te stellen op de fiets- en voetpaden rondom de Plesmanlaan, Darwinweg en Vondellaan;</text:p>
              </text:list-item>
              <text:list-item text:style-override="id1-3-2-2-1-2-7">
                <text:number>•</text:number>
                <text:p text:style-name="al">concreet dit de volgende (brom-)fietspaden en voetpaden niet te gebruiken zijn:</text:p>
                <text:list text:style-name="id1-3-2-2-1-2-7-3">
                  <text:list-item text:style-override="id1-3-2-2-1-2-7-3-1">
                    <text:number>•</text:number>
                    <text:p text:style-name="al">langs de noordzijde van de Plesmanlaan tussen de kruispunten Einsteinweg-Pesthuislaan; </text:p>
                  </text:list-item>
                  <text:list-item text:style-override="id1-3-2-2-1-2-7-3-2">
                    <text:number>•</text:number>
                    <text:p text:style-name="al">langs de zuidzijde tussen het kruispunt met de Vondellaan en aansluiting Jan Luykenlaan;</text:p>
                  </text:list-item>
                  <text:list-item text:style-override="id1-3-2-2-1-2-7-3-3">
                    <text:number>•</text:number>
                    <text:p text:style-name="al">langs de oostzijde van de Darwinweg tussen Mendelweg en Plesmanlaan;</text:p>
                  </text:list-item>
                  <text:list-item text:style-override="id1-3-2-2-1-2-7-3-4">
                    <text:number>•</text:number>
                    <text:p text:style-name="al">langs de westzijde van de Vondellaan tussen de Plesmanlaan en de Gerard Brandtstraat inclusief de Pesthuistunnel;</text:p>
                  </text:list-item>
                </text:list>
              </text:list-item>
              <text:list-item text:style-override="id1-3-2-2-1-2-8">
                <text:number>•</text:number>
                <text:p text:style-name="al">voor de bereikbaarheid er primair twee omleidingsroutes voor (brom-)fietsers en voetgangers worden ingesteld en op deze routes mitigerende maatregelen worden genomen om de kwaliteit en veiligheid te verbeteren; </text:p>
              </text:list-item>
              <text:list-item text:style-override="id1-3-2-2-1-2-9">
                <text:number>•</text:number>
                <text:p text:style-name="al">de eerste omleidingsroute is via de noordzijde Einsteinweg, Zernikedreef en Sandifortdreef. Deze route wordt opnieuw ingericht met vrij liggende fiets- en voetpaden en fietsers in de voorrang;</text:p>
              </text:list-item>
              <text:list-item text:style-override="id1-3-2-2-1-2-10">
                <text:number>•</text:number>
                <text:p text:style-name="al">de tweede omleidingsroute is via de zuidzijde Jan Luykenlaan, Gerard Brandtstraat, Vondellaan en Plesmanlaan. Bij de fietsoversteek Gerard Brandtstraat/Vondellaan worden infrastructurele aanpassingen verricht om de oversteekbaarheid, de opstelruimte in de middengeleider en de fietsveiligheid te verbeteren; </text:p>
              </text:list-item>
              <text:list-item text:style-override="id1-3-2-2-1-2-11">
                <text:number>•</text:number>
                <text:p text:style-name="al">voor voetgangers is er een derde omleidingsroute via de Pesthuislaan en Hippocratespad;</text:p>
              </text:list-item>
              <text:list-item text:style-override="id1-3-2-2-1-2-12">
                <text:number>•</text:number>
                <text:p text:style-name="al">de verkeersmaatregelen ingesteld wordt vanaf 24 februari 2025 tot om en nabij 31 december 2027 of zoveel korter als mogelijk of langer indien dit noodzakelijk is; </text:p>
              </text:list-item>
              <text:list-item text:style-override="id1-3-2-2-1-2-13">
                <text:number>•</text:number>
                <text:p text:style-name="al">met bovenstaande verkeersmaatregelen de verkeersveiligheid ten tijde van de werkzaamheden aan de Plesmanlaan gewaarborgd blijft; </text:p>
              </text:list-item>
              <text:list-item text:style-override="id1-3-2-2-1-2-14">
                <text:number>•</text:number>
                <text:p text:style-name="al">omleidingen voor het langzame verkeer door de werkzaamheden aan de Plesmanlaan onvermijdelijk zijn en het langzame verkeer via zo veilig mogelijke alternatieve routes wordt verwezen. De omrijafstand is zoveel als mogelijk beperkt en zal naar schatting minder dan 600 meter bedragen, afhankelijk van de herkomst en bestemming;</text:p>
              </text:list-item>
              <text:list-item text:style-override="id1-3-2-2-1-2-15">
                <text:number>•</text:number>
                <text:p text:style-name="al">deze verkeersmaatregelen genomen worden overeenkomstig artikel 2 van de Wegenverkeerswet;</text:p>
              </text:list-item>
              <text:list-item text:style-override="id1-3-2-2-1-2-16">
                <text:number>•</text:number>
                <text:p text:style-name="al">overleg is gepleegd met de (gemachtigde van de) korpschef van de politie, welke een positief advies heeft gegeven ten aanzien van de genoemde verkeersmaatregelen;</text:p>
              </text:list-item>
              <text:list-item text:style-override="id1-3-2-2-1-2-17">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6">
              <text:list-item text:style-override="id1-3-2-2-1-6-1">
                <text:number>1.</text:number>
                <text:p text:style-name="al">de hieronder genoemde verkeersborden tijdelijk te verwijderen en te plaatsen (allen volgens bijlage 1 van het RVV 1990) in verband met werkzaamheden Plesmanlaan van 24 februari 2025 tot 31 december 2027 of zoveel korter of langer de werkzaamheden vragen;</text:p>
              </text:list-item>
              <text:list-item text:style-override="id1-3-2-2-1-6-2">
                <text:number>2.</text:number>
                <text:p text:style-name="al">een geslotenverklaring voor fietsers, bromfietsers en gehandicaptenvoertuigen en voor voetgangers in te stellen op het noordelijke gelegen (brom-)fietspad en voetpad tussen het kruispunt Einsteinweg en Pesthuislaan door het plaatsen van borden C01 en C16;</text:p>
              </text:list-item>
              <text:list-item text:style-override="id1-3-2-2-1-6-3">
                <text:number>3.</text:number>
                <text:p text:style-name="al">een geslotenverklaring voor fietsers, bromfietsers en gehandicaptenvoertuigen en voor voetgangers in te stellen op het zuidelijke gelegen (brom-)fietspad tussen het kruispunt Vondellaan en aansluiting met de Jan Luykenlaan door het plaatsen van borden C01 en C16;</text:p>
              </text:list-item>
              <text:list-item text:style-override="id1-3-2-2-1-6-4">
                <text:number>4.</text:number>
                <text:p text:style-name="al">een geslotenverklaring voor fietsers, bromfietsers en gehandicaptenvoertuigen en voor voetgangers in te stellen langs de oostzijde van de Darwinweg tussen Mendelweg en Plesmanlaan door het plaatsen van borden C01 en C16;</text:p>
              </text:list-item>
              <text:list-item text:style-override="id1-3-2-2-1-6-5">
                <text:number>5.</text:number>
                <text:p text:style-name="al">een geslotenverklaring voor fietsers, bromfietsers en gehandicaptenvoertuigen en voor voetgangers in te stellen langs de westzijde van de Vondellaan tussen de Plesmanlaan en de Gerard Brandtstraat en de Pesthuistunnel door het plaatsen van borden C01 en C16;</text:p>
              </text:list-item>
              <text:list-item text:style-override="id1-3-2-2-1-6-6">
                <text:number>6.</text:number>
                <text:p text:style-name="al">de in dit verkeersbesluit genoemde maatregel uit te voeren zoals aangegeven op de bij dit besluit behorende situatietekeningen.</text:p>
              </text:list-item>
            </text:list>
            <text:p text:style-name="tussenkopcur">Procedure</text:p>
            <text:p text:style-name="last-al">Het verkeersbesluit is vanaf vrijdag 31 januari 2025 te vinden in het Gemeenteblad, <text:a xlink:href="http://www.overheid.nl/" xlink:type="simple">www.overheid.nl</text:a>. Een papieren versie van het verkeersbesluit ligt van 31 januari tot 14 maart 2025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Plesmanlaan; tijdelijke geslotenverklaring fiets- en voetpa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7 januari 2025</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eiden - Tijdelijke geslotenverklaring (brom-) fietspaden Plesmanlaan - Plesmanlaan thv Darwinweg en Vondellaa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1</meta:user-defined>
    <meta:user-defined meta:name="OVERHEIDop.verkeersbordcode">C16</meta:user-defined>
    <meta:user-defined meta:name="OVERHEIDop.verkeersbordcode">J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verkeerbesluit tijdelijke geslotenverklaring op de (brom-)fietspaden en voetpaden Plesmanlaan ter hoogte van Vondellaan en Darwinweg in verband met werkzaamheden.</meta:user-defined>
    <meta:user-defined meta:name="DCTERMS.W3CDTF/DCTERMS.available">2025-01-31</meta:user-defined>
    <meta:user-defined meta:name="OVERHEIDop.externeBijlage">bebordingstekening|exb-2025-3923</meta:user-defined>
    <meta:user-defined meta:name="OVERHEIDop.externeBijlage">omleidingstekening|exb-2025-3924</meta:user-defined>
    <meta:user-defined meta:name="DCTERMS.W3CDTF/OVERHEIDop.jaargang">2025</meta:user-defined>
    <meta:user-defined meta:name="OVERHEIDop.publicationIssue">41722</meta:user-defined>
    <meta:user-defined meta:name="OVERHEIDop.GmbID/DC.identifier">gmb-2025-41722</meta:user-defined>
    <meta:user-defined meta:name="OVERHEIDop.versieInformatie"/>
  </office:meta>
</office:document-meta>
</file>