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sdoorns, Nijewei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sdoorns, Nijewei, Harkema</text:p>
            <text:p text:style-name="common-al">Zaaknummer: Z2025-001550</text:p>
            <text:p text:style-name="common-al">Zaakadres: Nijewei, Harkema</text:p>
            <text:p text:style-name="common-al">Omschrijving: het rooien van Esdoorns</text:p>
            <text:p text:style-name="last-al">Datum ontvangst: 23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721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550</meta:user-defined>
    <meta:user-defined meta:name="DCTERMS.abstract">het rooien van Esdoor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sdoorns, Nijewei, Harkema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16</meta:user-defined>
    <meta:user-defined meta:name="OVERHEIDop.GmbID/DC.identifier">gmb-2025-417216</meta:user-defined>
    <meta:user-defined meta:name="OVERHEIDop.versieInformatie"/>
  </office:meta>
</office:document-meta>
</file>