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ten behoeve van de Bijbel Doe Dagen van de Fonteinkerk van 19 oktober 2025 tot en met 22 okto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plaatsen van 25 sandwichborden ten behoeve van de Bijbel Doe Dagen van de Fonteinkerk van 19 oktober 2025 tot en met 22 okto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72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ten behoeve van de Bijbel Doe Dagen van de Fonteinkerk van 19 oktober 2025 tot en met 22 oktober 2025 te Krimpen aan den IJssel</meta:user-defined>
    <meta:user-defined meta:name="DCTERMS.W3CDTF/DCTERMS.available">2025-09-29</meta:user-defined>
    <meta:user-defined meta:name="DCTERMS.W3CDTF/OVERHEIDop.jaargang">2025</meta:user-defined>
    <meta:user-defined meta:name="OVERHEIDop.publicationIssue">417215</meta:user-defined>
    <meta:user-defined meta:name="OVERHEIDop.GmbID/DC.identifier">gmb-2025-417215</meta:user-defined>
    <meta:user-defined meta:name="OVERHEIDop.versieInformatie"/>
  </office:meta>
</office:document-meta>
</file>