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Argonweg voorbij Spectru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rgonweg voorbij Spectrum 52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301</text:p>
            <text:p text:style-name="common-al">
            
          </text:p>
            <text:p text:style-name="common-al">
            <text:span text:style-name="nadrukvet">Datum aanvraag:</text:span>17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72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301</meta:user-defined>
    <meta:user-defined meta:name="DCTERMS.abstract">Uitweg meld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Uitweg melding op de locatie Argonweg voorbij Spectrum 5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05</meta:user-defined>
    <meta:user-defined meta:name="OVERHEIDop.GmbID/DC.identifier">gmb-2025-417205</meta:user-defined>
    <meta:user-defined meta:name="OVERHEIDop.versieInformatie"/>
  </office:meta>
</office:document-meta>
</file>