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voorzijde en realiseren dakterras met balustrade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434 </text:p>
            <text:p text:style-name="common-al"> Omschrijving: plaatsen van een dakkapel aan voorzijde en realiseren dakterras met balustrade aan achterzij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29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4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2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34</meta:user-defined>
    <meta:user-defined meta:name="DCTERMS.abstract">plaatsen van een dakkapel aan voorzijde en realiseren dakterras met balustrade aan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voorzijde en realiseren dakterras met balustrade aan achterzijde woning</meta:user-defined>
    <meta:user-defined meta:name="OVERHEIDop.datumEindeReactietermijn">2025-03-13</meta:user-defined>
    <meta:user-defined meta:name="OVERHEIDop.terinzageleggingBG">https://publicaties.eindhoven.nl/dossier/EHV-ZP2025-000434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20</meta:user-defined>
    <meta:user-defined meta:name="OVERHEIDop.GmbID/DC.identifier">gmb-2025-41720</meta:user-defined>
    <meta:user-defined meta:name="OVERHEIDop.versieInformatie"/>
  </office:meta>
</office:document-meta>
</file>