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asland 34, 5144 E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09-2025 besloten een omgevingsvergunning te verlenen met zaaknummer WWK-2025-013724 voor het vestigen van een psychologiepraktijk in het bijgebouw op de locatie kadastraal bekend gemeente Waalwijk, sectie H, nummer 921, plaatselijk bekend Maasland 34, 5144 EN te Waalwijk. Het besluit betref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Het besluit is op 24-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71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24</meta:user-defined>
    <dc:language>nl</dc:language>
    <meta:user-defined meta:name="OVERHEIDop.locatietype/OVERHEIDop.gebiedsmarkering">Punt</meta:user-defined>
    <meta:user-defined meta:name="DC.title">Besluit omgevingsvergunning, Maasland 34, 5144 EN Waalwijk</meta:user-defined>
    <meta:user-defined meta:name="DCTERMS.W3CDTF/DCTERMS.available">2025-10-01</meta:user-defined>
    <meta:user-defined meta:name="DCTERMS.W3CDTF/OVERHEIDop.jaargang">2025</meta:user-defined>
    <meta:user-defined meta:name="OVERHEIDop.publicationIssue">417199</meta:user-defined>
    <meta:user-defined meta:name="OVERHEIDop.GmbID/DC.identifier">gmb-2025-417199</meta:user-defined>
    <meta:user-defined meta:name="OVERHEIDop.versieInformatie"/>
  </office:meta>
</office:document-meta>
</file>