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illem Hendrikstraat 12, 4569 P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nieuwe opslagloods bouwen aan Willem Hendrikstraat 12, 4569 PD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nieuwe opslagloods bouwen </text:p>
            <text:p text:style-name="common-al">Adres				: Willem Hendrikstraat 12, 4569 PD Graauw</text:p>
            <text:p text:style-name="common-al">Zaaknummer	: 0677814963</text:p>
            <text:p text:style-name="common-al">Verzenddatum	: 23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19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963</meta:user-defined>
    <meta:user-defined meta:name="DCTERMS.abstract">Toestemming voor 0677814963 een nieuwe opslagloods bouwen aan Willem Hendrikstraat 12, 4569 PD Graauw</meta:user-defined>
    <dc:language>nl</dc:language>
    <meta:user-defined meta:name="OVERHEIDop.locatietype/OVERHEIDop.gebiedsmarkering">Punt</meta:user-defined>
    <meta:user-defined meta:name="DC.title">Definitief besluit omgevingsvergunning, Willem Hendrikstraat 12, 4569 PD Graauw</meta:user-defined>
    <meta:user-defined meta:name="OVERHEIDop.datumEindeReactietermijn">2025-11-07</meta:user-defined>
    <meta:user-defined meta:name="OVERHEIDop.terinzageleggingBG">https://www.digitale-inzage.nl/Gemeente%20Hulst/dossier/vxQuDGRAV021szeMNF9H2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95</meta:user-defined>
    <meta:user-defined meta:name="OVERHEIDop.GmbID/DC.identifier">gmb-2025-417195</meta:user-defined>
    <meta:user-defined meta:name="OVERHEIDop.versieInformatie"/>
  </office:meta>
</office:document-meta>
</file>