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 Maalderijstraat 2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september 2025, namens het college van burgemeester en wethouders van de Gemeente Leiden, een aanvraag om maatwerkvoorschriften. De aanvraag is ingediend voor een koffiebar waar ook kleine maaltijden genuttigd kunnen worden. De aanvraag geldt voor de locatie Maalderijstraat 2a in Leiden. </text:p>
            <text:p text:style-name="common-al">De aanvraag betreft het lozen van afvalwater zonder dat dit wordt geleid door een vetafscheider.</text:p>
            <text:p text:style-name="common-al"> Maatwerkvoorschriften zijn regels, die op maat worden gemaakt. Maatwerk is mogelijk op basis van artikel 22.45. van het Omgevingsplan van de Gemeente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851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719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1024</meta:user-defined>
    <meta:user-defined meta:name="DCTERMS.abstract">De aanvraag is ingediend voor een koffiebar waar ook kleine maaltijden genuttigd kunnen worden. </meta:user-defined>
    <dc:language>nl</dc:language>
    <meta:user-defined meta:name="OVERHEIDop.locatietype/OVERHEIDop.gebiedsmarkering">Adres</meta:user-defined>
    <meta:user-defined meta:name="DC.title">Aanvraag om maatwerkvoorschriften Omgevingsplan − Maalderijstraat 2 in Leiden</meta:user-defined>
    <meta:user-defined meta:name="DCTERMS.W3CDTF/DCTERMS.available">2025-10-02</meta:user-defined>
    <meta:user-defined meta:name="DCTERMS.W3CDTF/OVERHEIDop.jaargang">2025</meta:user-defined>
    <meta:user-defined meta:name="OVERHEIDop.publicationIssue">417194</meta:user-defined>
    <meta:user-defined meta:name="OVERHEIDop.GmbID/DC.identifier">gmb-2025-417194</meta:user-defined>
    <meta:user-defined meta:name="OVERHEIDop.versieInformatie"/>
  </office:meta>
</office:document-meta>
</file>