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text:span>
            </text:span>
          </text:p>
            <text:p text:style-name="common-al">
            
          </text:p>
            <text:p text:style-name="common-al">
            <text:span text:style-name="nadrukvet">Gemeente Lelystad, besluit op aanvraag exploitatievergunning speelautomatenhal, </text:span>
            <text:span text:style-name="nadrukvet">Larserplein 1, 8226 PB Lelystad, 0995812618,</text:span>
          </text:p>
            <text:p text:style-name="common-al">De burgemeester heeft op 23 september 2025 een besluit genomen op de aanvraag voor een exploitatievergunning speelautomatenhal op het adres Larserplein 1, 8226 PB Lelystad. Het dossiernummer is 0995812618. De aangevraagde exploitatievergunning speelautomatenhal is Verleend.</text:p>
            <text:p text:style-name="common-al">
            
          </text:p>
            <text:p text:style-name="common-al">
            <text:span text:style-name="nadrukvet">Waarom publiceert de gemeente dit bericht?</text:span>
          </text:p>
            <text:p text:style-name="common-al">Een exploitatievergunning wordt bij de gemeente aangevraagd om</text:p>
            <text:p text:style-name="common-al">toestemming te krijgen om een speelautomatenhal te exploiteren. Met dit bericht</text:p>
            <text:p text:style-name="common-al">laat de gemeente u weten dat er misschien iets verandert in uw omgeving. Dan</text:p>
            <text:p text:style-name="common-al">kunt u op tijd reageren als u het hier niet mee eens bent.</text:p>
            <text:p text:style-name="common-al"/>
            <text:p text:style-name="common-al">
            
          </text:p>
            <text:p text:style-name="common-al">
            <text:span text:style-name="nadrukvet">Bent u het niet eens met de vergunning? </text:span>
          </text:p>
            <text:p text:style-name="common-al">Als u belanghebbende bent bij het</text:p>
            <text:p text:style-name="common-al">besluit, kunt u tot 6 weken na besluitdatum laten weten dat u het niet eens</text:p>
            <text:p text:style-name="common-al">bent met de vergunning. Dit heet bezwaar maken. U kunt bezwaar maken als de</text:p>
            <text:p text:style-name="common-al">vergunning tegen uw belangen ingaat. In deze periode kunt u ook de vergunning</text:p>
            <text:p text:style-name="common-al">in het stadhuis bekijken. Let op, dit kan uitsluitend op afspraak. Bezoek voor</text:p>
            <text:p text:style-name="common-al">meer informatie over het bekijken van de documenten of de openingstijden en het</text:p>
            <text:p text:style-name="common-al">adres van het stadhuis op de website van de gemeente.  </text:p>
            <text:p text:style-name="common-al">
            
          </text:p>
            <text:p text:style-name="common-al">U kunt uw bezwaarschrift digitaal indienen, via externe link:</text:p>
            <text:p text:style-name="common-al">
            <text:a xlink:href="https://www.lelystad.nl/4/klachtenbezwaar/Bezwaar.html" xlink:type="simple">www.lelystad.nl/4/klachtenbezwaar/Bezwaar.html</text:a>. Dit kan ook per brief, </text:p>
            <text:p text:style-name="common-al">t.a.v. de burgemeester van Lelystad, Postbus 91, 8200 AB Lelystad.  </text:p>
            <text:p text:style-name="common-al">
            
          </text:p>
            <text:p text:style-name="common-al">Vermeld in uw bezwaarschrift altijd</text:p>
            <text:p text:style-name="common-al">de datum, uw naam, adres, telefoonnummer, handtekening, het dossiernummer van</text:p>
            <text:p text:style-name="common-al">dit besluit en de reden(en) waarom u bezwaar maakt. Dient iemand anders namens</text:p>
            <text:p text:style-name="common-al">u een bezwaarschrift in, stuur dan een machtiging mee. </text:p>
            <text:p text:style-name="common-al">
            
          </text:p>
            <text:p text:style-name="common-al">Bij spoedeisende gevallen kunt u ook digitaal het verzoekschrift indienen bij de </text:p>
            <text:p text:style-name="common-al">genoemde rechtbank via externe link:</text:p>
            <text:p text:style-name="common-al">
            <text:a xlink:href="https://www.rechtspraak.nl/Organisatie-en-contact/Rechtsgebieden/Bestuursrecht" xlink:type="simple">www.rechtspraak.nl/Organisatie-en-contact/Rechtsgebieden/Bestuursrecht</text:a>. Voor het</text:p>
            <text:p text:style-name="common-al">behandelen van een verzoek worden griffiekosten in rekening gebracht. </text:p>
            <text:p text:style-name="common-al">
            
          </text:p>
            <text:p text:style-name="common-al">Voor meer informatie over het maken van bezwaar kunt u de brochure </text:p>
            <text:p text:style-name="common-al">'Bezwaar en beroep tegen een beslissing van de</text:p>
            <text:p text:style-name="common-al">overheid' downloaden van de website via externe link:</text:p>
            <text:p text:style-name="common-al">
            
          </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text:p>
            <text:p text:style-name="common-al">algemene informatie over procedures kunt u ook bellen met de rijksoverheid op</text:p>
            <text:p text:style-name="common-al">telefoonnummer 1400 (lokaal tarief). </text:p>
            <text:p text:style-name="common-al">
            
          </text:p>
            <text:p text:style-name="common-al">De bekendmaking van het besluit is gelijk aan de genoemde datum van het besluit.<text:span text:style-name="nadrukvet"/></text:p>
            <text:p text:style-name="common-al">
            
          </text:p>
            <text:p text:style-name="common-al">
            <text:span text:style-name="nadrukvet">Heeft u vragen over de vergunning?</text:span>
          </text:p>
            <text:p text:style-name="common-al">Dan kunt u telefonisch contact opnemen met een medewerker van team Omgevingsplan en Vergunningen via telefoonnummer 14 0320.</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71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812618</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09-26</meta:user-defined>
    <meta:user-defined meta:name="DCTERMS.W3CDTF/OVERHEIDop.jaargang">2025</meta:user-defined>
    <meta:user-defined meta:name="OVERHEIDop.publicationIssue">417184</meta:user-defined>
    <meta:user-defined meta:name="OVERHEIDop.GmbID/DC.identifier">gmb-2025-417184</meta:user-defined>
    <meta:user-defined meta:name="OVERHEIDop.versieInformatie"/>
  </office:meta>
</office:document-meta>
</file>