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Pampusstraat 20, 1435 LJ, vergroten van de woning d.m.v. een dubbele nokverhoging, verzenddatum 24-09-2025, zaaknummer 039412210202, DSO-nummer 20250619011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718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8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8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ijsenhout, Pampusstraat 20, 1435 LJ, vergroten van de woning d.m.v. een dubbele nokverhoging, verzenddatum 24-09-2025, zaaknummer 039412210202, DSO-nummer 2025061901162.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183</meta:user-defined>
    <meta:user-defined meta:name="OVERHEIDop.GmbID/DC.identifier">gmb-2025-417183</meta:user-defined>
    <meta:user-defined meta:name="OVERHEIDop.versieInformatie"/>
  </office:meta>
</office:document-meta>
</file>