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9 t/m 3-10 2025, Houthavenstraat 3, 1823 B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havenstraat 3, 1823 BG Alkmaar<text:span text:style-name="nadrukvet">; </text:span>het plaatsen van een container van 24-9 t/m 3-10 2025</text:p>
            <text:p text:style-name="common-al">
            
          </text:p>
            <text:p text:style-name="common-al">Datum ontvangst: 24-09-2025</text:p>
            <text:p text:style-name="common-al">Zaaknummer: 000012758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18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8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82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9 t/m 3-10 2025, Houthavenstraat 3, 1823 BG Alkmaa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81</meta:user-defined>
    <meta:user-defined meta:name="OVERHEIDop.GmbID/DC.identifier">gmb-2025-417181</meta:user-defined>
    <meta:user-defined meta:name="OVERHEIDop.versieInformatie"/>
  </office:meta>
</office:document-meta>
</file>