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verschillende locaties binne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diverse bomen vanwege de veiligheid in de openbare ruimte</text:p>
            <text:p text:style-name="common-al">Zaakadres: op verschillende locaties binnen Stadsdeel Centrum, Westerstraat Amsterdam</text:p>
            <text:p text:style-name="common-al">Datum ontvangst: 16-09-2025</text:p>
            <text:p text:style-name="common-al">Zaaknummer: Z2025-039096</text:p>
            <text:p text:style-name="common-al">DSO-nummer: 20250916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096</meta:user-defined>
    <meta:user-defined meta:name="DCTERMS.abstract">kappen van 5 diverse bomen vanwege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 verschillende locaties binnen Stadsdeel Centr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79</meta:user-defined>
    <meta:user-defined meta:name="OVERHEIDop.GmbID/DC.identifier">gmb-2025-417179</meta:user-defined>
    <meta:user-defined meta:name="OVERHEIDop.versieInformatie"/>
  </office:meta>
</office:document-meta>
</file>