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de gemeenteraadsverkiezing in Enschede, maakt bekend dat: meneer R. Sligman lid is van de gemeenteraad. Er was een vacature ontstaan omdat mevrouw Y. Hümmels vertrekt (Kieswet W7).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schede, </text:span>
            <text:span text:style-name="datum">
              <text:span text:style-name="nadrukcur">vrijdag 19 september 2025</text:span>
            </text:span>
          </text:p>
          </text:section>
          <text:section text:name="ondertekening_id1-3-2-2-2">
            <text:p><text:span text:style-name="functie">De voorzitter van het centraal stembureau gemeente Enschede,</text:span></text:p>
            <text:p><text:span text:style-name="deze">Namens deze:</text:span></text:p>
            <text:p><text:span text:style-name="ondertekening_naam">
            <text:span text:style-name="voornaam">R.W.</text:span>
            <text:span text:style-name="achternaam">Ble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71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75</meta:user-defined>
    <meta:user-defined meta:name="OVERHEIDop.GmbID/DC.identifier">gmb-2025-417175</meta:user-defined>
    <meta:user-defined meta:name="OVERHEIDop.versieInformatie"/>
  </office:meta>
</office:document-meta>
</file>