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urtbbq op 04-10-2025 op de locatie Leeuwerikhof 7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heeft de gemeente een aanvraag ontvangen voor een evenementen vergunning voor Buurtbbq op 04-10-2025 op de locatie Leeuwerikhof 7 Lekkerkerk. De aanvraag is geregistreerd onder zaaknummer 193117209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71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091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urtbbq op 04-10-2025 op de locatie Leeuwerikhof 7 Lekkerker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63</meta:user-defined>
    <meta:user-defined meta:name="OVERHEIDop.GmbID/DC.identifier">gmb-2025-417163</meta:user-defined>
    <meta:user-defined meta:name="OVERHEIDop.versieInformatie"/>
  </office:meta>
</office:document-meta>
</file>