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68-1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in 2 woningen</text:p>
            <text:p text:style-name="common-al">Zaakadres: Ruyschstraat 68-1 1091CE Amsterdam</text:p>
            <text:p text:style-name="common-al">Datum ontvangst: 09-09-2025</text:p>
            <text:p text:style-name="common-al">Zaaknummer: Z2025-038133</text:p>
            <text:p text:style-name="common-al">DSO-nummer: 2025090900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6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8133</meta:user-defined>
    <meta:user-defined meta:name="DCTERMS.abstract">bouwkundig splitsen i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68-1 1091CE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62</meta:user-defined>
    <meta:user-defined meta:name="OVERHEIDop.GmbID/DC.identifier">gmb-2025-417162</meta:user-defined>
    <meta:user-defined meta:name="OVERHEIDop.versieInformatie"/>
  </office:meta>
</office:document-meta>
</file>